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F5ACAD870EB2766F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 style:master-page-name="Converted1">
      <style:paragraph-properties fo:margin-left="5.775cm" fo:margin-right="0cm" fo:margin-top="0.161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643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left="1.965cm" fo:margin-right="0cm" fo:text-indent="0cm" style:auto-text-indent="false"/>
    </style:style>
    <style:style style:name="P31" style:family="paragraph" style:parent-style-name="Text_20_body">
      <style:paragraph-properties fo:line-height="5%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000000"/>
      <style:paragraph-properties fo:text-align="start"/>
      <style:text-properties fo:font-size="18pt"/>
    </style:style>
    <style:style style:name="P34" style:family="paragraph">
      <style:paragraph-properties fo:margin-top="0.145cm" fo:margin-bottom="0cm" fo:line-height="100%" fo:text-align="start"/>
      <style:text-properties fo:font-size="11pt"/>
    </style:style>
    <style:style style:name="P35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6" style:family="paragraph">
      <loext:graphic-properties draw:fill="solid" draw:fill-color="#cccccc"/>
      <style:paragraph-properties fo:text-align="start"/>
      <style:text-properties fo:font-size="11pt"/>
    </style:style>
    <style:style style:name="P37" style:family="paragraph">
      <style:paragraph-properties fo:margin-top="0.141cm" fo:margin-bottom="0cm" fo:line-height="118%" fo:text-align="justify"/>
      <style:text-properties fo:font-size="11pt"/>
    </style:style>
    <style:style style:name="P38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39" style:family="paragraph">
      <loext:graphic-properties draw:fill="solid" draw:fill-color="#f2f2f2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font-size="5pt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0.071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-0.009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letter-spacing="-0.002cm"/>
    </style:style>
    <style:style style:name="T35" style:family="text">
      <style:text-properties fo:letter-spacing="0.097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3cm" fo:min-width="16.002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CHECSXWEZTD7N5AG59TYRQ4WK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2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3"> </text:span><text:span text:style-name="T24">nº</text:span></text:p>
            </table:table-cell>
            <table:table-cell table:style-name="Tabla1.B1" office:value-type="string">
              <text:p text:style-name="P15">Órgano <text:span text:style-name="T25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5">JGL/2025/14</text:span></text:p>
            </table:table-cell>
            <table:table-cell table:style-name="Tabla1.B2" office:value-type="string">
              <text:p text:style-name="P17">La<text:span text:style-name="T26"> </text:span>Junta<text:span text:style-name="T27"> </text:span>de<text:span text:style-name="T27"> </text:span>Gobierno<text:span text:style-name="T27"> </text:span><text:span text:style-name="T25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5"><draw:custom-shape draw:name="Graphic 8" draw:style-name="gr9" draw:text-style-name="P39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1" svg:width="15.975cm" svg:height="0.715cm" svg:x="2.513cm" svg:y="-1.404cm"><text:p text:style-name="P40"><text:span text:style-name="T42">DATOS DE LA </text:span><text:span text:style-name="T43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2" svg:width="1.024cm" svg:height="8.138cm" svg:x="0.706cm" svg:y="-4.858cm"><text:p text:style-name="P5"><text:span text:style-name="T28">Candelaria</text:span><text:span text:style-name="T29"> </text:span><text:span text:style-name="T28">Guerra</text:span><text:span text:style-name="T29"> </text:span><text:span text:style-name="T28">Pulido</text:span><text:span text:style-name="T29"> </text:span><text:span text:style-name="T28">(1</text:span><text:span text:style-name="T29"> </text:span><text:span text:style-name="T28">de</text:span><text:span text:style-name="T29"> </text:span><text:span text:style-name="T28">1)</text:span><text:span text:style-name="T30"> </text:span><text:span text:style-name="T28">Secretaria</text:span><text:span text:style-name="T29"> </text:span><text:span text:style-name="T28">Acctal.</text:span></text:p><text:p text:style-name="P6"><text:span text:style-name="T28">Fecha</text:span><text:span text:style-name="T31"> </text:span><text:span text:style-name="T28">Firma:</text:span><text:span text:style-name="T32"> </text:span><text:span text:style-name="T33">03/04/2025</text:span></text:p><text:p text:style-name="P7"><text:span text:style-name="T28">HASH:</text:span><text:span text:style-name="T32"> </text:span><text:span text:style-name="T33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5">Convocatoria:</text:span></text:h>
        <text:p text:style-name="P22"><text:span text:style-name="T25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5"> </text:span>y<text:span text:style-name="T25"> hora:</text:span></text:h>
        <text:p text:style-name="P25">1ª convocatoria: 8 de abril de 2025 a las 9:00 2ª<text:span text:style-name="T26"> </text:span>convocatoria:<text:span text:style-name="T26"> </text:span>10<text:span text:style-name="T26"> </text:span>de<text:span text:style-name="T26"> </text:span>abril<text:span text:style-name="T26"> </text:span>de<text:span text:style-name="T26"> </text:span>2025<text:span text:style-name="T26"> </text:span>a<text:span text:style-name="T26"> </text:span>las<text:span text:style-name="T26"> </text:span>9:00</text:p>
        <text:p text:style-name="P26"/>
        <text:h text:style-name="Heading_20_2" text:outline-level="3"><text:span text:style-name="T25">Lugar:</text:span></text:h>
        <text:p text:style-name="P22">Casas <text:span text:style-name="T25">Consistoriales</text:span></text:p>
        <text:p text:style-name="P24"/>
        <text:h text:style-name="Heading_20_2" text:outline-level="3">Participación a <text:span text:style-name="T25">distancia:</text:span></text:h>
        <text:p text:style-name="P22"><draw:g text:anchor-type="char" draw:z-index="6" draw:name="Group 13" draw:style-name="gr5"><draw:custom-shape draw:name="Graphic 14" draw:style-name="gr9" draw:text-style-name="P39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1" svg:width="15.975cm" svg:height="0.715cm" svg:x="2.513cm" svg:y="0.986cm"><text:p text:style-name="P40"><text:span text:style-name="T42">ASUNTOS DE LA </text:span><text:span text:style-name="T43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4"> </text:span>admite<text:span text:style-name="T26"> </text:span>participación<text:span text:style-name="T24"> </text:span>a<text:span text:style-name="T26"> </text:span><text:span text:style-name="T25">distancia</text:span></text:p>
        <text:p text:style-name="Text_20_body"/>
        <text:p text:style-name="Text_20_body"/>
        <text:p text:style-name="Text_20_body"/>
        <text:p text:style-name="P27"/>
        <text:list xml:id="list3434349256" text:style-name="WWNum1">
          <text:list-item>
            <text:h text:style-name="P10" text:outline-level="2">PARTE <text:span text:style-name="T25">RESOLUTIVA</text:span></text:h>
          </text:list-item>
        </text:list>
        <text:p text:style-name="P28"/>
        <text:list xml:id="list121142095694859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29"/>
        <text:list xml:id="list121143101702055" text:continue-numbering="true" text:style-name="WWNum1">
          <text:list-item>
            <text:list>
              <text:list-item>
                <text:p text:style-name="P12"><text:span text:style-name="T18">Expediente</text:span><text:span text:style-name="T19"> </text:span><text:span text:style-name="T18">5072/2025.</text:span><text:span text:style-name="T20"> </text:span><text:span text:style-name="T18">Aprobación</text:span><text:span text:style-name="T20"> </text:span><text:span text:style-name="T18">de</text:span><text:span text:style-name="T20"> </text:span><text:span text:style-name="T18">Cuentas</text:span><text:span text:style-name="T20"> </text:span><text:span text:style-name="T18">y</text:span><text:span text:style-name="T20"> </text:span><text:span text:style-name="T18">Facturas.</text:span><text:span text:style-name="T20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4"/>
        <text:list xml:id="list121141869916749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4215/2025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.</text:span></text:p>
              </text:list-item>
            </text:list>
          </text:list-item>
        </text:list>
        <text:p text:style-name="P29"/>
        <text:list xml:id="list121141218007630" text:continue-numbering="true" text:style-name="WWNum1">
          <text:list-item>
            <text:h text:style-name="P11" text:outline-level="2">ACTIVIDAD<text:span text:style-name="T26"> </text:span>DE<text:span text:style-name="T26"> </text:span><text:span text:style-name="T25">CONTROL</text:span></text:h>
          </text:list-item>
        </text:list>
        <text:p text:style-name="P28"/>
        <text:p text:style-name="P23">No<text:span text:style-name="T34"> </text:span>hay <text:span text:style-name="T25">asuntos</text:span></text:p>
        <text:p text:style-name="P29"/>
        <text:list xml:id="list121141456952450" text:continue-numbering="true" text:style-name="WWNum1">
          <text:list-item>
            <text:h text:style-name="P11" text:outline-level="2">RUEGOS Y <text:span text:style-name="T25">PREGUNTAS</text:span></text:h>
          </text:list-item>
        </text:list>
        <text:p text:style-name="P28"/>
        <text:p text:style-name="P30"><draw:g text:anchor-type="char" draw:z-index="7" draw:name="Group 17" draw:style-name="gr5"><draw:custom-shape draw:name="Textbox 18" draw:style-name="gr6" draw:text-style-name="P35" svg:width="15.975cm" svg:height="0.715cm" svg:x="2.513cm" svg:y="0.889cm"><text:p text:style-name="P34"><text:span text:style-name="T39">CONFIRMACIÓN</text:span><text:span text:style-name="T40"> </text:span><text:span text:style-name="T39">DE</text:span><text:span text:style-name="T40"> </text:span><text:span text:style-name="T39">ASISTENCIA</text:span><text:span text:style-name="T40"> </text:span><text:span text:style-name="T39">Y</text:span><text:span text:style-name="T40"> </text:span><text:span text:style-name="T39">ACCESO</text:span><text:span text:style-name="T40"> </text:span><text:span text:style-name="T39">A</text:span><text:span text:style-name="T40"> </text:span><text:span text:style-name="T39">LA</text:span><text:span text:style-name="T40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6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38" svg:width="15.975cm" svg:height="2.139cm" svg:x="2.513cm" svg:y="1.631cm"><text:p text:style-name="P37"><text:span text:style-name="T41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35"> </text:span>Ruegos y <text:span text:style-name="T25">Preguntas.</text:span></text:p>
      </text:section>
      <text:p text:style-name="P13"><draw:custom-shape text:anchor-type="char" draw:z-index="11" draw:name="Textbox 21" draw:style-name="gr3" draw:text-style-name="P3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CHECSXWEZTD7N5AG59TYRQ4WK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5ACAD870EB2766F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F5ACAD870EB2766F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2:12:23</meta:creation-date>
    <dc:date>2025-05-06T12:12:23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6" meta:word-count="179" meta:character-count="1334" meta:non-whitespace-character-count="1196"/>
    <meta:user-defined meta:name="AppVersion">12.0000</meta:user-defined>
    <meta:user-defined meta:name="Created" meta:value-type="date">2025-04-03T00:00:00</meta:user-defined>
    <meta:user-defined meta:name="LastSaved" meta:value-type="date">2025-05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